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bottom="0.05in" fo:margin-r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1.3895in"/>
    </style:style>
    <style:style style:name="TableColumn15" style:family="table-column">
      <style:table-column-properties style:column-width="2.3791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9958in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45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4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131in" fo:text-indent="0.124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12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256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top="0.025in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2694in" fo:text-indent="-0.0076in">
        <style:tab-stops>
          <style:tab-stop style:type="center" style:position="2.6145in"/>
          <style:tab-stop style:type="right" style:position="5.4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margin-left="0.2694in" fo:text-indent="-0.0076in">
        <style:tab-stops>
          <style:tab-stop style:type="center" style:position="2.6145in"/>
          <style:tab-stop style:type="right" style:position="5.4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2.3534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/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4" style:family="paragraph"/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4" style:family="paragraph"/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4" style:family="paragraph"/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大學社會暨公共事務學系<text:line-break/>114學年度碩士班推薦甄選入學面試時間調整申請表</text:p>
      <text:p text:style-name="P2"><text:span text:style-name="T3">申</text:span><text:span text:style-name="T4">請日期：</text:span><text:span text:style-name="T5">1</text:span><text:span text:style-name="T6">1</text:span><text:span text:style-name="T7">3</text:span><text:span text:style-name="T8">年</text:span><text:span text:style-name="T9">10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准考證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  <text:p text:style-name="P30">(市話)</text:p>
          </table:table-cell>
          <table:table-cell table:style-name="TableCell31">
            <text:p text:style-name="P32"/>
          </table:table-cell>
          <table:table-cell table:style-name="TableCell33">
            <text:p text:style-name="P34">手機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居住地</text:p>
          </table:table-cell>
          <table:table-cell table:style-name="TableCell40" table:number-columns-spanned="3">
            <text:p text:style-name="P41"><text:s text:c="12"/>縣 <text:s text:c="11"/>市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原因</text:p>
          </table:table-cell>
          <table:table-cell table:style-name="TableCell50" table:number-columns-spanned="3">
            <text:p text:style-name="P51"><text:span text:style-name="T52">□ 與本校</text:span><text:span text:style-name="T53"><text:s text:c="14"/></text:span><text:span text:style-name="T54">學系面試時間衝突</text:span></text:p>
            <text:p text:style-name="P55"><text:span text:style-name="T56">□</text:span><text:span text:style-name="T57"><text:s/></text:span><text:span text:style-name="T58">與</text:span><text:span text:style-name="T59"><text:s text:c="10"/></text:span><text:span text:style-name="T60">大學</text:span><text:span text:style-name="T61"><text:s text:c="14"/></text:span><text:span text:style-name="T62">學系面試時間衝突</text:span></text:p>
            <text:p text:style-name="P63"><text:span text:style-name="T64">□</text:span><text:span text:style-name="T65"><text:s/></text:span><text:span text:style-name="T66">其他，請說明：</text:span><text:span text:style-name="T67"><text:s text:c="26"/></text:span><text:span text:style-name="T68"><text:s text:c="5"/></text:span><text:span text:style-name="T69"><text:s text:c="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諮商組面試時間為</text:span><text:span text:style-name="T76">9</text:span><text:span text:style-name="T77">：</text:span><text:span text:style-name="T78">0</text:span><text:span text:style-name="T79">0～</text:span><text:span text:style-name="T80">15</text:span><text:span text:style-name="T81">：00，</text:span><text:span text:style-name="T82">希望調整面試時段：</text:span></text:p>
            <text:p text:style-name="P83">□ A時段：113年10月26日(六)上午09：00~12：00區間</text:p>
            <text:p text:style-name="P84">□ B時段：113年10月26日(六)下午13：00~15：00區間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說 明</text:p>
          </table:table-cell>
          <table:table-cell table:style-name="TableCell88" table:number-columns-spanned="3">
            <text:list text:style-name="LFO4" text:continue-numbering="true">
              <text:list-item>
                <text:p text:style-name="P89"><text:span text:style-name="T90">若有面試時程安排調整需求者，請填寫本申請表，於</text:span><text:span text:style-name="T91">1</text:span><text:span text:style-name="T92">1</text:span><text:span text:style-name="T93">3</text:span><text:span text:style-name="T94">年</text:span><text:span text:style-name="T95">1</text:span><text:span text:style-name="T96">0</text:span><text:span text:style-name="T97">月</text:span><text:span text:style-name="T98">2</text:span><text:span text:style-name="T99">2</text:span><text:span text:style-name="T100">日（星期</text:span><text:span text:style-name="T101">二</text:span><text:span text:style-name="T102">）</text:span><text:span text:style-name="T103">下午3點3</text:span><text:span text:style-name="T104">0</text:span><text:span text:style-name="T105">分</text:span><text:span text:style-name="T106">前填</text:span><text:span text:style-name="T107">寫</text:span><text:span text:style-name="T108">完</text:span><text:span text:style-name="T109">畢</text:span><text:span text:style-name="T110">，</text:span><text:span text:style-name="T111">並</text:span><text:span text:style-name="T112">請</text:span><text:span text:style-name="T113">e-mail掃描電子檔至本系</text:span><text:span text:style-name="T114">p</text:span><text:span text:style-name="T115">ublic</text:span><text:span text:style-name="T116">@</text:span><text:span text:style-name="T117">utaipei</text:span><text:span text:style-name="T118">.edu.tw</text:span><text:span text:style-name="T119">，以便安排面試時間，逾期恕不接受申請調整時間。</text:span></text:p>
              </text:list-item>
              <text:list-item>
                <text:p text:style-name="P120">送出申請後請於上班時間電洽本系辦公室，確認是否收到，以確保您的權益。聯絡電話(02)23113040轉4552張助教。</text:p>
              </text:list-item>
              <text:list-item>
                <text:p text:style-name="P121"><text:span text:style-name="T122">本系收到此申請表後將視情形酌予調整，面試時程於113年10月24日（四）17:00前公告於系網頁，本系一旦公告恕無法再變更。故若有特殊需求，務必請於公告前主動來電說明。</text:span></text:p>
              </text:list-item>
              <text:list-item>
                <text:p text:style-name="P123"><text:span text:style-name="T124">為確保各考生需求之正確性，未填寫本申請表，恕難受理調整面試時間。</text:span></text:p>
              </text:list-item>
              <text:list-item>
                <text:p text:style-name="P125"><text:span text:style-name="T126">面試時程及地點於考試</text:span><text:span text:style-name="T127">前</text:span><text:span text:style-name="T128">三</text:span><text:span text:style-name="T129">日</text:span><text:span text:style-name="T130">公告於本系所網址，請自行查看，不另行通知。</text:span></text:p>
              </text:list-item>
            </text:list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大特教系碩士班-特殊教育組面試調整申請表</dc:title>
    <dc:subject/>
    <meta:initial-creator>User</meta:initial-creator>
    <dc:creator>Public</dc:creator>
    <meta:creation-date>2024-10-18T01:11:00Z</meta:creation-date>
    <dc:date>2024-10-18T01:11:00Z</dc:date>
    <meta:print-date>2016-10-2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